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1637 verleende vergunning voor het uitvoeren van een gestuurde boring parallel aan de regionale waterkering ter hoogte van Veerdijk 1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697</meta:user-defined>
    <meta:user-defined meta:name="DCTERMS.abstract">het uitvoeren van een gestuurde boring parallel aan de regionale waterkering ter hoogte van Veerdijk 18 in Wormer</meta:user-defined>
    <dc:language>nl</dc:language>
    <meta:user-defined meta:name="OVERHEIDop.locatietype/OVERHEIDop.gebiedsmarkering">Punt</meta:user-defined>
    <meta:user-defined meta:name="DC.title">22.0361637 verleende vergunning voor het uitvoeren van een gestuurde boring parallel aan de regionale waterkering ter hoogte van Veerdijk 18 in Worm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46</meta:user-defined>
    <meta:user-defined meta:name="OVERHEIDop.WsbID/DC.identifier">wsb-2022-4646</meta:user-defined>
    <meta:user-defined meta:name="OVERHEIDop.versieInformatie"/>
  </office:meta>
</office:document-meta>
</file>