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632 verleende vergunning voor het uitnemen en leggen van kabels haaks en in de parallel op de primaire waterkering ter hoogte van Kooizandweg 4 in Enkhk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759</meta:user-defined>
    <meta:user-defined meta:name="DCTERMS.abstract">het uitnemen en leggen van kabels haaks en in de parallel op de primaire waterkering ter hoogte van Kooizandweg 4 in Enkhkuizen</meta:user-defined>
    <dc:language>nl</dc:language>
    <meta:user-defined meta:name="OVERHEIDop.locatietype/OVERHEIDop.gebiedsmarkering">Punt</meta:user-defined>
    <meta:user-defined meta:name="DC.title">22.0361632 verleende vergunning voor het uitnemen en leggen van kabels haaks en in de parallel op de primaire waterkering ter hoogte van Kooizandweg 4 in Enkhkuiz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5</meta:user-defined>
    <meta:user-defined meta:name="OVERHEIDop.WsbID/DC.identifier">wsb-2022-4645</meta:user-defined>
    <meta:user-defined meta:name="OVERHEIDop.versieInformatie"/>
  </office:meta>
</office:document-meta>
</file>