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Zijdebalenstraat 2 3513GZ UTRECHT (code HDSR87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Zijdebalenstraat 2 3513GZ UTRECHT. </text:p>
            <text:p text:style-name="common-al">Deze aanvraag is ontvangen op 20 april 2022 en geregistreerd onder zaak 87949 (OLO nr 691618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949</meta:user-defined>
    <meta:user-defined meta:name="DCTERMS.abstract">aanvraag watervergunning voor het aanleggen van kabels of leidingen in of nabij een oppervlaktewaterlichaam, Zijdebalenstraat 2 3513GZ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Zijdebalenstraat 2 3513GZ UTRECHT (code HDSR87949)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2</meta:user-defined>
    <meta:user-defined meta:name="OVERHEIDop.WsbID/DC.identifier">wsb-2022-4642</meta:user-defined>
    <meta:user-defined meta:name="OVERHEIDop.versieInformatie"/>
  </office:meta>
</office:document-meta>
</file>