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dam met duiker, M.A. Reinaldaweg 17 3411MB LOPIK (code HDSR87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dam met duiker, M.A. Reinaldaweg 17 3411MB LOPIK. </text:p>
            <text:p text:style-name="common-al">Deze aanvraag is ontvangen op 19 april 2022 en geregistreerd onder zaak 8791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4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919</meta:user-defined>
    <meta:user-defined meta:name="DCTERMS.abstract">aanvraag watervergunning voor de aanleg dam met duiker, M.A. Reinaldaweg 17 3411MB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dam met duiker, M.A. Reinaldaweg 17 3411MB LOPIK (code HDSR87919)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1</meta:user-defined>
    <meta:user-defined meta:name="OVERHEIDop.WsbID/DC.identifier">wsb-2022-4641</meta:user-defined>
    <meta:user-defined meta:name="OVERHEIDop.versieInformatie"/>
  </office:meta>
</office:document-meta>
</file>