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lozen van bronneringswater voor het uitbreiden van het Meet- en regelstation Reijerscop aan Reijerscop 29V in De Meern (code HDSR859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lozen van bronneringswater voor het uitbreiden van het Meet- en regelstation Reijerscop aan Reijerscop 29V in De Meern in de gemeente Utrecht. Dit besluit is verzonden op 20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901</meta:user-defined>
    <meta:user-defined meta:name="DCTERMS.abstract">watervergunning verleend voor het tijdelijk onttrekken van grondwater en lozen van bronneringswater voor het uitbreiden van het Meet- en regelstation Reijerscop aan Reijerscop 29V in De Meern in de gemeente Utrecht.</meta:user-defined>
    <dc:language>nl</dc:language>
    <meta:user-defined meta:name="OVERHEIDop.locatietype/OVERHEIDop.gebiedsmarkering">Adres</meta:user-defined>
    <meta:user-defined meta:name="DC.title">Hoogheemraadschap De Stichtse Rijnlanden – Verleende watervergunning voor het tijdelijk onttrekken van grondwater en lozen van bronneringswater voor het uitbreiden van het Meet- en regelstation Reijerscop aan Reijerscop 29V in De Meern (code HDSR85901)</meta:user-defined>
    <meta:user-defined meta:name="DCTERMS.W3CDTF/DCTERMS.available">2022-04-25</meta:user-defined>
    <meta:user-defined meta:name="DCTERMS.W3CDTF/OVERHEIDop.jaargang">2022</meta:user-defined>
    <meta:user-defined meta:name="OVERHEIDop.externeBijlage">HDSR85901 Watervergunning|exb-2022-23418</meta:user-defined>
    <meta:user-defined meta:name="OVERHEIDop.publicationIssue">4640</meta:user-defined>
    <meta:user-defined meta:name="OVERHEIDop.WsbID/DC.identifier">wsb-2022-4640</meta:user-defined>
    <meta:user-defined meta:name="OVERHEIDop.versieInformatie"/>
  </office:meta>
</office:document-meta>
</file>