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kabels of leidingen in of nabij een oppervlaktewaterlichaam, Hobbemastraat 160 3443CP WOERDEN (code HDSR8790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kabels of leidingen in of nabij een oppervlaktewaterlichaam, Hobbemastraat 160 3443CP WOERDEN. </text:p>
            <text:p text:style-name="common-al">Deze aanvraag is ontvangen op 19 april 2022 en geregistreerd onder zaak 87907 (OLO nummer 6913255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2 april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4639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639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639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87907</meta:user-defined>
    <meta:user-defined meta:name="DCTERMS.abstract">aanvraag watervergunning voor het aanleggen van kabels of leidingen in of nabij een oppervlaktewaterlichaam, Hobbemastraat 160 3443CP WOERDEN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aanleggen van kabels of leidingen in of nabij een oppervlaktewaterlichaam, Hobbemastraat 160 3443CP WOERDEN (code HDSR87907)</meta:user-defined>
    <meta:user-defined meta:name="DCTERMS.W3CDTF/DCTERMS.available">2022-04-22</meta:user-defined>
    <meta:user-defined meta:name="DCTERMS.W3CDTF/OVERHEIDop.jaargang">2022</meta:user-defined>
    <meta:user-defined meta:name="OVERHEIDop.publicationIssue">4639</meta:user-defined>
    <meta:user-defined meta:name="OVERHEIDop.WsbID/DC.identifier">wsb-2022-4639</meta:user-defined>
    <meta:user-defined meta:name="OVERHEIDop.versieInformatie"/>
  </office:meta>
</office:document-meta>
</file>