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aatwerkvoorschrift voor het in een oppervlaktewater lozen van grondwater dat afkomstig is van een open bouwputbemaling voor de uitbreiding van het Meet- en regelstation Reijerscop aan de Reijerscop 29V in De Meern. (code HDSR86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maakt bekend maatwerkvoorschriften voor het in een oppervlaktewater lozen van grondwater dat afkomstig is van een open bouputbemaling voor de uitbreiding van het Meet- en regelstation Reijerscoop aan de Reijerscoop 29V in de Meern in de gemeente Utrecht te hebben gesteld.</text:p>
            <text:p text:style-name="common-al">Dit besluit is verzonden op 20 april 2022.</text:p>
            <text:p text:style-name="tussenkopcur">
            <text:span text:style-name="nadrukvet">Ter inzage </text:span>
          </text:p>
            <text:p text:style-name="common-al">U kunt de maatwerkvoorschriften (en de bijbehorende stukken) digitaal bekijken via het digitale Waterschapsblad van Hoogheemraadschap De Stichtse Rijnlanden op <text:a xlink:href="http://www.overheid.nl/" xlink:type="simple">www.overheid.nl</text:a>. (De stukken hangen als ‘Externe bijlagen’ aan deze publicatie (linker kolom)) tot en met 1 juni 2022. 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220</meta:user-defined>
    <meta:user-defined meta:name="DCTERMS.abstract">Maatwerkvoorschrift voor het in een oppervlaktewater lozen van grondwater dat afkomstig is van een open bouwputbemaling voor de uitbreiding van het Meet- en regelstation Reijerscop aan de Reijerscop 29V in De Meern</meta:user-defined>
    <dc:language>nl</dc:language>
    <meta:user-defined meta:name="OVERHEIDop.locatietype/OVERHEIDop.gebiedsmarkering">Adres</meta:user-defined>
    <meta:user-defined meta:name="DC.title">Hoogheemraadschap De Stichtse Rijnlanden – Maatwerkvoorschrift voor het in een oppervlaktewater lozen van grondwater dat afkomstig is van een open bouwputbemaling voor de uitbreiding van het Meet- en regelstation Reijerscop aan de Reijerscop 29V in De Meern. (code HDSR86220)</meta:user-defined>
    <meta:user-defined meta:name="DCTERMS.W3CDTF/DCTERMS.available">2022-04-25</meta:user-defined>
    <meta:user-defined meta:name="DCTERMS.W3CDTF/OVERHEIDop.jaargang">2022</meta:user-defined>
    <meta:user-defined meta:name="OVERHEIDop.externeBijlage">HDSR 86220 Maatwerkbesluit|exb-2022-23394</meta:user-defined>
    <meta:user-defined meta:name="OVERHEIDop.publicationIssue">4634</meta:user-defined>
    <meta:user-defined meta:name="OVERHEIDop.WsbID/DC.identifier">wsb-2022-4634</meta:user-defined>
    <meta:user-defined meta:name="OVERHEIDop.versieInformatie"/>
  </office:meta>
</office:document-meta>
</file>