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en hebben van een kantoorpand en het verplaatsen van de weegbrug binnen de primaire waterkering ter plaatse van Kortenoord 57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last-al">(D2022-03-002637, verzenddatum 20 april 2022) het bouwen en hebben van een kantoorpand en het verplaatsen van de weegbrug binnen de primaire waterkering ter plaatse van Kortenoord 57 in Nieuwerkerk aan den IJssel,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3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en hebben van een kantoorpand en het verplaatsen van de weegbrug binnen de primaire waterkering ter plaatse van Kortenoord 57 in Nieuwerkerk aan den IJssel, gemeente Zuidplas.</meta:user-defined>
    <meta:user-defined meta:name="DCTERMS.W3CDTF/DCTERMS.available">2022-04-22</meta:user-defined>
    <meta:user-defined meta:name="DCTERMS.W3CDTF/OVERHEIDop.jaargang">2022</meta:user-defined>
    <meta:user-defined meta:name="OVERHEIDop.publicationIssue">4630</meta:user-defined>
    <meta:user-defined meta:name="OVERHEIDop.WsbID/DC.identifier">wsb-2022-4630</meta:user-defined>
    <meta:user-defined meta:name="OVERHEIDop.versieInformatie"/>
  </office:meta>
</office:document-meta>
</file>