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wijzigingsvergunning aanbouw woning Batterijstraat 23b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wijziging in de vergunning voor een aanbouw aan de woning Batterijstraat 23b Lithoijen. Het zaaknummer is 0654188497.</text:p>
            <text:p text:style-name="common-al">Besluitdatum: 14-04-2022</text:p>
            <text:p text:style-name="common-al">Inzage</text:p>
            <text:p text:style-name="common-al">U kunt de vergunning gedurende 6 weken inzien vanaf 22-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8497</meta:user-defined>
    <meta:user-defined meta:name="DCTERMS.abstract">Wijziging, Bouwwerk plaatsen, Waterkering, Batterijstraat 23b Lithoijen</meta:user-defined>
    <dc:language>nl</dc:language>
    <meta:user-defined meta:name="OVERHEIDop.locatietype/OVERHEIDop.gebiedsmarkering">Punt</meta:user-defined>
    <meta:user-defined meta:name="DC.title">Watervergunning verleend voor wijzigingsvergunning aanbouw woning Batterijstraat 23b Lithoijen</meta:user-defined>
    <meta:user-defined meta:name="DCTERMS.W3CDTF/DCTERMS.available">2022-04-22</meta:user-defined>
    <meta:user-defined meta:name="DCTERMS.W3CDTF/OVERHEIDop.jaargang">2022</meta:user-defined>
    <meta:user-defined meta:name="OVERHEIDop.publicationIssue">4629</meta:user-defined>
    <meta:user-defined meta:name="OVERHEIDop.WsbID/DC.identifier">wsb-2022-4629</meta:user-defined>
    <meta:user-defined meta:name="OVERHEIDop.versieInformatie"/>
  </office:meta>
</office:document-meta>
</file>