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in de Zuiddijk en de Oude Havendijk te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MS kabels in de Zuiddijk en de Oude Havendijk te Hengstdijk. De acceptatie is geregistreerd onder zaaknummer VOS4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42.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2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2</meta:user-defined>
    <meta:user-defined meta:name="DCTERMS.abstract">Het verwijderen en aanleggen van MS kabels in de Zuiddijk en de Oude Havendijk te Hengst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MS kabels in de Zuiddijk en de Oude Havendijk te Hengstdijk</meta:user-defined>
    <meta:user-defined meta:name="DCTERMS.W3CDTF/DCTERMS.available">2022-04-22</meta:user-defined>
    <meta:user-defined meta:name="DCTERMS.W3CDTF/OVERHEIDop.jaargang">2022</meta:user-defined>
    <meta:user-defined meta:name="OVERHEIDop.publicationIssue">4628</meta:user-defined>
    <meta:user-defined meta:name="OVERHEIDop.WsbID/DC.identifier">wsb-2022-4628</meta:user-defined>
    <meta:user-defined meta:name="OVERHEIDop.versieInformatie"/>
  </office:meta>
</office:document-meta>
</file>