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1-1">
      <style:table-column-properties/>
    </style:style>
  </office:automatic-styles>
  <office:body>
    <office:text>
      <text:p text:style-name="new_page_staatscourant"/>
      <text:p text:style-name="single-kop-titel">Bekendmaking verkort projectplan 498601 Automatiseren stuwen DO91‑st1 en DO91‑st2, gemeente Meierijstad</text:p>
      <text:section text:name="regeling_id1-3-2" text:style-name="regeling">
        <text:section text:name="aanhef_id1-3-2-1" text:style-name="aanhef">
          <text:section text:name="preambule_id1-3-2-1-1" text:style-name="preambule">
            <text:p text:style-name="al">Het dagelijks bestuur maakt het volgende bekend.</text:p>
            <text:p text:style-name="al"/>
            <text:p text:style-name="al">
            <text:span text:style-name="nadrukvet">Besluit</text:span>
          </text:p>
            <text:p text:style-name="al">Het dagelijks bestuur van Waterschap De Dommel heeft op 25 april 2022 het besluit betreffende projectplan "498601 Automatiseren stuwen DO91‑st1 en DO91‑st2, gemeente Meierijstad" vastgesteld. </text:p>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
            <text:p text:style-name="al">besluit:</text:p>
            <text:p text:style-name="al">vast te stellen het projectplan ‘498601 Automatiseren stuwen DO91‑st1 en DO91‑st2, gemeente Meierijstad’,</text:p>
            <text:p text:style-name="al">zijnde een plan tot aanleg of wijziging van de volgende waterstaatswerken: </text:p>
            <text:p text:style-name="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Meierijstad, ten noorden van Sint‑Oedenrode, ligt watergang DO91. In deze watergang staan verschillende stuwen die nu alleen handmatig bediend kunnen worden. Hierdoor is snel reageren op een hoosbui niet mogelijk, met de kans op natschade als gevolg. Tegelijkertijd heeft het vasthouden van water een hoge prioriteit na de laatste droge zomers. Daarvoor moeten de stuwen zo hoog mogelijk ingesteld worden. Dat gebeurt nu niet omdat de kans op natschade bij een hoosbui dan te groot is. Het vasthouden van water wordt daardoor niet maximaal benut. Waterschap De Dommel is voornemens om 2 stuwen te automatiseren. Het gaat om de stuwen DO91‑st1, gelegen nabij de Langesteeg en DO91‑st2 , gelegen aan de Schijndelseweg, beide te Sint‑Oedenrode. Geautomatiseerde stuwen zijn zodanig ingeregeld, dat de stuwstand wordt bepaald op basis van het waterpeil boven‑ en benedenstrooms van de stuw. Als het waterpeil bijvoorbeeld te veel stijgt, gaat de stuwklep omlaag, waardoor het waterpeil weer zakt. De geautomatiseerde stuwen reageren dus zelf én snel, op de actuele situatie in de watergang. Zo kan er maximaal water worden vastgehouden (waterconservering) en natschade worden geminimaliseerd.</text:p>
            <text:p text:style-name="al">één en ander overeenkomstig de bij dit projectplan behorende bijlagen. </text:p>
            <text:p text:style-name="al">Aldus vastgesteld op 25 april 2022,</text:p>
            <text:p text:style-name="al">het dagelijks bestuur,</text:p>
            <text:p text:style-name="al">namens deze,</text:p>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text:note text:id="noot_id1-3-2-1-1-35-1" text:note-class="footnote"><text:note-citation text:label="*">*</text:note-citation><text:note-body><text:section text:name="table_id1-3-2-1-1-35-1-1" text:style-name="table"><text:p text:style-name="table_top"/>
                <table:table table:style-name="tgroup">
                  <table:table-column table:style-name="id1-3-2-1-1-35-1-1-1-1"/>
                  
                    <table:table-row table:style-name="row">
                      <table:table-cell table:style-name="entry" table:number-rows-spanned="1" table:number-columns-spanned="1">
                        <text:p text:style-name="table_al"> ‑ gronden van het bezwaar. </text:p>
                        <text:p text:style-name="table_al">Verder dient het bezwaarschrift door de indiener te zijn ondertekend.</text:p>
                        <text:p text:style-name="table_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table_al">Bestuursrecht van de rechtbank Oost‑Brabant. Voor het treffen van een voorlopige voorziening is griffierecht verschuldigd.</text:p>
                        <text:p text:style-name="table_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Marjolein Lemmens, telefoonnummer (0411) 618 618.</text:p>
                      </table:table-cell>
                    </table:table-row>
                  
                </table:table>
              <text:p text:style-name="table_bottom"/></text:section></text:note-body></text:not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6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498601 Automatiseren stuwen DO91‑st1 en DO91‑st2, gemeente Meierijstad</meta:user-defined>
    <meta:user-defined meta:name="DCTERMS.W3CDTF/DCTERMS.available">2022-04-25</meta:user-defined>
    <meta:user-defined meta:name="OVERHEIDop.externeBijlage">MPP-498601|exb-2022-23361</meta:user-defined>
    <meta:user-defined meta:name="OVERHEIDop.externeBijlage">MPP 498601 kaart DO91-st1 en -st2|exb-2022-23362</meta:user-defined>
    <meta:user-defined meta:name="DCTERMS.W3CDTF/OVERHEIDop.jaargang">2022</meta:user-defined>
    <meta:user-defined meta:name="OVERHEIDop.publicationIssue">4625</meta:user-defined>
    <meta:user-defined meta:name="OVERHEIDop.WsbID/DC.identifier">wsb-2022-4625</meta:user-defined>
    <meta:user-defined meta:name="OVERHEIDop.versieInformatie"/>
  </office:meta>
</office:document-meta>
</file>