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4-1-1-1-1">
      <style:table-column-properties/>
    </style:style>
  </office:automatic-styles>
  <office:body>
    <office:text>
      <text:p text:style-name="new_page_staatscourant"/>
      <text:p text:style-name="single-kop-titel">Bekendmaking verkort projectplan 498605 Automatiseren stuwen NE5‑st1, NE5‑st2 en NE3‑st4, gemeente Reusel‑De Mierden</text:p>
      <text:section text:name="regeling_id1-3-2" text:style-name="regeling">
        <text:section text:name="aanhef_id1-3-2-1" text:style-name="aanhef">
          <text:section text:name="preambule_id1-3-2-1-1" text:style-name="preambule">
            <text:p text:style-name="al">Het dagelijks bestuur maakt het volgende bekend.</text:p>
            <text:p text:style-name="al"/>
            <text:p text:style-name="al">
            <text:span text:style-name="nadrukvet">Besluit</text:span>
          </text:p>
            <text:p text:style-name="al">Het dagelijks bestuur van Waterschap De Dommel heeft op 25 april 2022 het besluit betreffende projectplan "498605 Automatiseren stuwen NE5‑st1, NE5‑st2 en NE3‑st4, gemeente Reusel‑De Mierden"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498605 Automatiseren stuwen NE5‑st1, NE5‑st2 en NE3‑st4, gemeente Reusel‑De Mierden’,</text:p>
            <text:p text:style-name="al">zijnde een plan tot aanleg of wijziging van de volgende waterstaatswerken: </text:p>
            <text:p text:style-name="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Reusel‑De Mierden, ten zuiden van Reusel, liggen de watergangen NE5 en NE3. In deze watergangen staan verschillende stuwen die nu alleen handmatig bediend kunnen worden. Hierdoor is snel reageren op een hoosbui niet mogelijk, met de kans op natschade als gevolg. Tegelijkertijd heeft het vasthouden van water een hoge prioriteit na de laatste droge zomers. Daarvoor moeten de stuwen zo hoog mogelijk ingesteld worden. Dat gebeurt nu niet omdat de kans op natschade bij een hoosbui dan te groot is. Het vasthouden van water wordt daardoor niet maximaal benut. Waterschap De Dommel is voornemens om 3 stuwen te automatiseren. Het gaat om de stuwen NE5‑st1 en NE5‑st2 gelegen nabij de Laarakkerdijk, en stuw NE3‑st4 gelegen nabij de Postelsedijk, allen te Reusel. Geautomatiseerde stuwen zijn zodanig ingeregeld, dat de stuwstand wordt bepaald op basis van het waterpeil boven‑ en benedenstrooms van de stuw. Als het waterpeil bijvoorbeeld te veel stijgt, gaat de stuwklep omlaag, waardoor het waterpeil weer zakt. De geautomatiseerde stuwen reageren dus zelf én snel, op de actuele situatie in de watergang. Zo kan er maximaal water worden vastgehouden (waterconservering) en natschade worden geminimaliseerd.</text:p>
            <text:p text:style-name="al">één en ander overeenkomstig de bij dit projectplan behorende bijlagen. </text:p>
            <text:p text:style-name="al">Aldus vastgesteld op 25 april 2022,</text:p>
            <text:p text:style-name="al">het dagelijks bestuur,</text:p>
            <text:p text:style-name="al">namens deze,</text:p>
            <text:p text:style-name="al">Directielid</text:p>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text:note text:id="noot_id1-3-2-1-1-34-1" text:note-class="footnote"><text:note-citation text:label="*">*</text:note-citation><text:note-body><text:section text:name="table_id1-3-2-1-1-34-1-1" text:style-name="table"><text:p text:style-name="table_top"/>
                <table:table table:style-name="tgroup">
                  <table:table-column table:style-name="id1-3-2-1-1-34-1-1-1-1"/>
                  
                    <table:table-row table:style-name="row">
                      <table:table-cell table:style-name="entry" table:number-rows-spanned="1" table:number-columns-spanned="1">
                        <text:p text:style-name="table_al"> afschrift van het besluit;</text:p>
                        <text:p text:style-name="table_al"> ‑ gronden van het bezwaar. </text:p>
                        <text:p text:style-name="table_al">Verder dient het bezwaarschrift door de indiener te zijn ondertekend.</text:p>
                        <text:p text:style-name="table_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table_al">Bestuursrecht van de rechtbank Oost‑Brabant. Voor het treffen van een voorlopige voorziening is griffierecht verschuldigd.</text:p>
                        <text:p text:style-name="table_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table_al">
                          <text:span text:style-name="nadrukvet">Contact</text:span>
                        </text:p>
                        <text:p text:style-name="table_al">Voor vragen over deze bekendmaking kunt u contact opnemen met Marjolein Lemmens, telefoonnummer (0411) 618 618.</text:p>
                      </table:table-cell>
                    </table:table-row>
                  
                </table:table>
              <text:p text:style-name="table_bottom"/></text:section></text:note-body></text:not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62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2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2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498605 Automatiseren stuwen NE5‑st1, NE5‑st2 en NE3‑st4, gemeente Reusel‑De Mierden</meta:user-defined>
    <meta:user-defined meta:name="DCTERMS.W3CDTF/DCTERMS.available">2022-04-25</meta:user-defined>
    <meta:user-defined meta:name="OVERHEIDop.externeBijlage">MPP 498605 toekomstige situatie stuwen NE5|exb-2022-23356</meta:user-defined>
    <meta:user-defined meta:name="OVERHEIDop.externeBijlage">MPP 498605 kaart NE5-st1, -st2 en NE3-st4|exb-2022-23357</meta:user-defined>
    <meta:user-defined meta:name="OVERHEIDop.externeBijlage">MPP-498605|exb-2022-23358</meta:user-defined>
    <meta:user-defined meta:name="DCTERMS.W3CDTF/OVERHEIDop.jaargang">2022</meta:user-defined>
    <meta:user-defined meta:name="OVERHEIDop.publicationIssue">4624</meta:user-defined>
    <meta:user-defined meta:name="OVERHEIDop.WsbID/DC.identifier">wsb-2022-4624</meta:user-defined>
    <meta:user-defined meta:name="OVERHEIDop.versieInformatie"/>
  </office:meta>
</office:document-meta>
</file>