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6-1-1-1-1">
      <style:table-column-properties/>
    </style:style>
  </office:automatic-styles>
  <office:body>
    <office:text>
      <text:p text:style-name="new_page_staatscourant"/>
      <text:p text:style-name="single-kop-titel">Bekendmaking verkort projectplan 498609 Automatiseren stuwen BZ88‑st1 en BZ88‑st2, gemeente Eersel</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5 april 2022 het besluit betreffende projectplan "498609 Automatiseren stuwen BZ88‑st1 en BZ88‑st2, gemeente Eersel"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8609 Automatiseren stuwen BZ88‑st1 en BZ88‑st2, gemeente Eersel’,</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Eersel , ten westen van Eersel , ligt watergang BZ88 . In deze watergang staan twe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de 2 stuwen te automatiseren. Het gaat om de stuwen BZ88‑st1 gelegen nabij de Postelseweg , en stuw BZ88‑st2 gelegen aan de Dalemsedijk, beide te Eersel . Geautomatiseerde stuwen zijn zodanig ingeregeld, dat de stuwstand wordt bepaald op basis van het waterpeil boven‑ en benedenstrooms van de stuw. Als het waterpeil bijvoorbeeld te veel stijgt, gaat de stuwklep omlaag, waardoor het waterpeil weer zakt. De geautomatiseerde stuwen reageren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Aldus vastgesteld op 25 april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
            <text:note text:id="noot_id1-3-2-1-1-36-1" text:note-class="footnote"><text:note-citation text:label="*">*</text:note-citation><text:note-body><text:section text:name="table_id1-3-2-1-1-36-1-1" text:style-name="table"><text:p text:style-name="table_top"/>
                <table:table table:style-name="tgroup">
                  <table:table-column table:style-name="id1-3-2-1-1-36-1-1-1-1"/>
                  
                    <table:table-row table:style-name="row">
                      <table:table-cell table:style-name="entry" table:number-rows-spanned="1" table:number-columns-spanned="1">
                        <text:p text:style-name="table_al">Verder dient het bezwaarschrift door de indiener te zijn ondertekend.</text:p>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2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609 Automatiseren stuwen BZ88‑st1 en BZ88‑st2, gemeente Eersel</meta:user-defined>
    <meta:user-defined meta:name="DCTERMS.W3CDTF/DCTERMS.available">2022-04-25</meta:user-defined>
    <meta:user-defined meta:name="OVERHEIDop.externeBijlage">MPP 498609 kaart BZ88-st1 en -st2|exb-2022-23350</meta:user-defined>
    <meta:user-defined meta:name="OVERHEIDop.externeBijlage">MPP-498609|exb-2022-23351</meta:user-defined>
    <meta:user-defined meta:name="DCTERMS.W3CDTF/OVERHEIDop.jaargang">2022</meta:user-defined>
    <meta:user-defined meta:name="OVERHEIDop.publicationIssue">4623</meta:user-defined>
    <meta:user-defined meta:name="OVERHEIDop.WsbID/DC.identifier">wsb-2022-4623</meta:user-defined>
    <meta:user-defined meta:name="OVERHEIDop.versieInformatie"/>
  </office:meta>
</office:document-meta>
</file>