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t onttrekken en lozen van grondwater bij het realiseren van een sanitaire voorziening ter plaatse van het recreatiegebied 't Weegje in Waddinxveen. </text:p>
      <text:section text:name="zakelijke-mededeling_id1-3-2" text:style-name="zakelijke-mededeling">
        <text:section text:name="zakelijke-mededeling-tekst_id1-3-2-1" text:style-name="zakelijke-mededeling-tekst">
          <text:section text:name="tekst_id1-3-2-1-1" text:style-name="tekst">
            <text:p text:style-name="last-al">(D2022-04-002661) het onttrekken en lozen van grondwater bij het realiseren van een sanitaire voorziening ter plaatse van het recreatiegebied 't Weegje in Waddinxveen. In de periode van 22 augustus tot en met 12 september 2022 wordt er grondwater onttrokken en geloosd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1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het onttrekken en lozen van grondwater bij het realiseren van een sanitaire voorziening ter plaatse van het recreatiegebied 't Weegje in Waddinxveen.</meta:user-defined>
    <meta:user-defined meta:name="DCTERMS.W3CDTF/DCTERMS.available">2022-08-08</meta:user-defined>
    <meta:user-defined meta:name="DCTERMS.W3CDTF/OVERHEIDop.jaargang">2022</meta:user-defined>
    <meta:user-defined meta:name="OVERHEIDop.publicationIssue">4618</meta:user-defined>
    <meta:user-defined meta:name="OVERHEIDop.WsbID/DC.identifier">wsb-2022-4618</meta:user-defined>
    <meta:user-defined meta:name="OVERHEIDop.versieInformatie"/>
  </office:meta>
</office:document-meta>
</file>