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1-1">
      <style:table-column-properties/>
    </style:style>
  </office:automatic-styles>
  <office:body>
    <office:text>
      <text:p text:style-name="new_page_staatscourant"/>
      <text:p text:style-name="single-kop-titel">Bekendmaking verkort projectplan 498611 Automatiseren stuwen BZ40‑st1, BZ59‑st1 en BZ59‑st2, gemeente Oirschot</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11 Automatiseren stuwen BZ40‑st1, BZ59‑st1 en BZ59‑st2, gemeente Oirschot"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11 Automatiseren stuwen BZ40‑st1, BZ59‑st1 en BZ59‑st2, gemeente Oirschot’,</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 ten zuiden van Westelbeers , liggen de watergangen BZ40 en BZ59 . In deze watergangen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de stuwen BZ59‑st1 en BZ59‑st2 , beide gelegen nabij de Broekeindsedijk, en stuw BZ40‑st1 gelegen nabij de Ir. van Meelweg .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text:note text:id="noot_id1-3-2-1-1-35-1" text:note-class="footnote"><text:note-citation text:label="*">*</text:note-citation><text:note-body><text:section text:name="table_id1-3-2-1-1-35-1-1" text:style-name="table"><text:p text:style-name="table_top"/>
                <table:table table:style-name="tgroup">
                  <table:table-column table:style-name="id1-3-2-1-1-35-1-1-1-1"/>
                  
                    <table:table-row table:style-name="row">
                      <table:table-cell table:style-name="entry" table:number-rows-spanned="1" table:number-columns-spanned="1">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11 Automatiseren stuwen BZ40‑st1, BZ59‑st1 en BZ59‑st2, gemeente Oirschot</meta:user-defined>
    <meta:user-defined meta:name="DCTERMS.W3CDTF/DCTERMS.available">2022-04-25</meta:user-defined>
    <meta:user-defined meta:name="OVERHEIDop.externeBijlage">MPP 498611 kaart BZ40-st1, BZ59-st1 en -st2|exb-2022-23330</meta:user-defined>
    <meta:user-defined meta:name="OVERHEIDop.externeBijlage">MPP-498611|exb-2022-23331</meta:user-defined>
    <meta:user-defined meta:name="DCTERMS.W3CDTF/OVERHEIDop.jaargang">2022</meta:user-defined>
    <meta:user-defined meta:name="OVERHEIDop.publicationIssue">4617</meta:user-defined>
    <meta:user-defined meta:name="OVERHEIDop.WsbID/DC.identifier">wsb-2022-4617</meta:user-defined>
    <meta:user-defined meta:name="OVERHEIDop.versieInformatie"/>
  </office:meta>
</office:document-meta>
</file>