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verhelpen van een storing aan een coax-kabel, Opperduit 310 in Lekkerkerk wilt u een nieuwe kabel aanleg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878, verzenddatum 20 april 2022) het verhelpen van een storing aan een coax-kabel ter plaatse van Opperduit 310 te Lekkerkerk wilt u een nieuwe kabel aanleg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wijzigde watervergunning voor het verhelpen van een storing aan een coax-kabel, Opperduit 310 in Lekkerkerk wilt u een nieuwe kabel aanleggen.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16</meta:user-defined>
    <meta:user-defined meta:name="OVERHEIDop.WsbID/DC.identifier">wsb-2022-4616</meta:user-defined>
    <meta:user-defined meta:name="OVERHEIDop.versieInformatie"/>
  </office:meta>
</office:document-meta>
</file>