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enhof 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2650) het onttrekken van grondwater bij het vervangen van stadsverwarmingsleidingen ter plaatse van Prinsenhof 1 in Rotterdam. In de periode van 2 tot en met 25 mei 2022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Prinsenhof 1 in Rotterdam.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14</meta:user-defined>
    <meta:user-defined meta:name="OVERHEIDop.WsbID/DC.identifier">wsb-2022-4614</meta:user-defined>
    <meta:user-defined meta:name="OVERHEIDop.versieInformatie"/>
  </office:meta>
</office:document-meta>
</file>