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voor het aanleggen en hebben van een tijdelijke riooloverstort en een dam in een overige watergang en het afdichten van een duiker, langs de Poolvosweg te Capelle aan den IJssel. De wijziging betreft het verlengen van de vergunning tot 1 januari 2025.</text:p>
      <text:section text:name="zakelijke-mededeling_id1-3-2" text:style-name="zakelijke-mededeling">
        <text:section text:name="zakelijke-mededeling-tekst_id1-3-2-1" text:style-name="zakelijke-mededeling-tekst">
          <text:section text:name="tekst_id1-3-2-1-1" text:style-name="tekst">
            <text:p text:style-name="last-al">(D2022-04-000209, verzenddatum 20 april 2022) het aanleggen en hebben van een tijdelijke riooloverstort en een dam in een overige watergang en het afdichten van een duiker, langs de Poolvosweg te Capelle aan den IJssel. De wijziging betreft het verlengen van de vergunning tot 1 januar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1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1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1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Gewijzigde watervergunning voor het aanleggen en hebben van een tijdelijke riooloverstort en een dam in een overige watergang en het afdichten van een duiker, langs de Poolvosweg te Capelle aan den IJssel. De wijziging betreft het verlengen van de vergunning tot 1 januari 2025.</meta:user-defined>
    <meta:user-defined meta:name="DCTERMS.W3CDTF/DCTERMS.available">2022-04-22</meta:user-defined>
    <meta:user-defined meta:name="DCTERMS.W3CDTF/OVERHEIDop.jaargang">2022</meta:user-defined>
    <meta:user-defined meta:name="OVERHEIDop.publicationIssue">4613</meta:user-defined>
    <meta:user-defined meta:name="OVERHEIDop.WsbID/DC.identifier">wsb-2022-4613</meta:user-defined>
    <meta:user-defined meta:name="OVERHEIDop.versieInformatie"/>
  </office:meta>
</office:document-meta>
</file>