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hoogte van Batterijweg 1 in Vierpolders in de gemeen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hoogte van Batterijweg 1 in Vierpolders in de gemeente Brielle.</text:p>
            <text:p text:style-name="common-al">Zaaknummer: VTH202203-0095</text:p>
            <text:p text:style-name="common-al">Start bezwaartermijn (6 weken): 22-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1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1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1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095</meta:user-defined>
    <meta:user-defined meta:name="DCTERMS.abstract">het plaatsen van midden- en laagspanningskabels ter plaatse van Batterijweg 1 in Vierpolders, gemeente Brielle</meta:user-defined>
    <dc:language>nl</dc:language>
    <meta:user-defined meta:name="OVERHEIDop.locatietype/OVERHEIDop.gebiedsmarkering">Punt</meta:user-defined>
    <meta:user-defined meta:name="DC.title">Waterschap Hollandse Delta - watervergunning voor het uitvoeren van kabelwerkzaamheden ter hoogte van Batterijweg 1 in Vierpolders in de gemeente Brielle</meta:user-defined>
    <meta:user-defined meta:name="DCTERMS.W3CDTF/DCTERMS.available">2022-04-22</meta:user-defined>
    <meta:user-defined meta:name="DCTERMS.W3CDTF/OVERHEIDop.jaargang">2022</meta:user-defined>
    <meta:user-defined meta:name="OVERHEIDop.publicationIssue">4610</meta:user-defined>
    <meta:user-defined meta:name="OVERHEIDop.WsbID/DC.identifier">wsb-2022-4610</meta:user-defined>
    <meta:user-defined meta:name="OVERHEIDop.versieInformatie"/>
  </office:meta>
</office:document-meta>
</file>