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s nabij Weijpoort 6 in Nieuwerbrug en Laageind 18 in Driebruggen (code HDSR835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s nabij Weijpoort 6 in Nieuwerbrug en Laageind 18 in Driebruggen in de gemeente Bodegraven-Reeuwijk. </text:p>
            <text:p text:style-name="common-al">Dit besluit is verzonden op 12 januari 2022.</text:p>
            <text:p text:style-name="tussenkopcur">Ter inzage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Bezwaar</text:p>
            <text:p text:style-name="common-al">Wanneer u rechtstreeks belanghebbende bent, kunt u binnen 6 weken, tot en met 23 februari 2022,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516</meta:user-defined>
    <meta:user-defined meta:name="DCTERMS.abstract">Watervergunning verleend voor het dempen en compenseren van oppervlaktewater op de locaties nabij Weijpoort 6 in Nieuwerbrug en Laageind 18 in Driebruggen in de gemeente Bodegraven-Reeuwijk. </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dempen en compenseren van oppervlaktewater op de locaties nabij Weijpoort 6 in Nieuwerbrug en Laageind 18 in Driebruggen (code HDSR83516)</meta:user-defined>
    <meta:user-defined meta:name="DCTERMS.W3CDTF/DCTERMS.available">2022-01-14</meta:user-defined>
    <meta:user-defined meta:name="DCTERMS.W3CDTF/OVERHEIDop.jaargang">2022</meta:user-defined>
    <meta:user-defined meta:name="OVERHEIDop.externeBijlage">Watervergunning 83516|exb-2022-2421</meta:user-defined>
    <meta:user-defined meta:name="OVERHEIDop.externeBijlage">HDSR83516 def bijlage kaart |exb-2022-2422</meta:user-defined>
    <meta:user-defined meta:name="OVERHEIDop.externeBijlage">HDSR83516 def bijlage kaart weijpoort|exb-2022-2423</meta:user-defined>
    <meta:user-defined meta:name="OVERHEIDop.publicationIssue">461</meta:user-defined>
    <meta:user-defined meta:name="OVERHEIDop.WsbID/DC.identifier">wsb-2022-461</meta:user-defined>
    <meta:user-defined meta:name="OVERHEIDop.versieInformatie"/>
  </office:meta>
</office:document-meta>
</file>