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besluit 2022-006494 voorschrift 3 en 4 komen te vervallen van vergunning 2021-023740</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2 een wijzigingsvergunning verleend aan Club Cabo B.V. voor het wijzigen van vergunning 2021-023740 in: -Voorschrift 3 en 4 komen te vervallen. </text:p>
            <text:p text:style-name="common-al"/>
            <text:p text:style-name="common-al">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 </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0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0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0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ijzigingsbesluit 2022-006494 voorschrift 3 en 4 komen te vervallen van vergunning 2021-023740</meta:user-defined>
    <meta:user-defined meta:name="OVERHEIDop.datumEindeReactietermijn">2022-05-25</meta:user-defined>
    <meta:user-defined meta:name="OVERHEIDop.TilID/OVERHEIDop.terinzageleggingOP">til-2022-1674</meta:user-defined>
    <meta:user-defined meta:name="DCTERMS.W3CDTF/DCTERMS.available">2022-04-22</meta:user-defined>
    <meta:user-defined meta:name="DCTERMS.W3CDTF/OVERHEIDop.jaargang">2022</meta:user-defined>
    <meta:user-defined meta:name="OVERHEIDop.publicationIssue">4606</meta:user-defined>
    <meta:user-defined meta:name="OVERHEIDop.WsbID/DC.identifier">wsb-2022-4606</meta:user-defined>
    <meta:user-defined meta:name="OVERHEIDop.versieInformatie"/>
  </office:meta>
</office:document-meta>
</file>