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1301 verleende vergunning voor vervangen brug door dam met duiker nabij Zesstedenweg 2 en 3, maken dam met duiker Westerweg, compensatie verbreden en verwijderen 3 dammen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0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0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0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250</meta:user-defined>
    <meta:user-defined meta:name="DCTERMS.abstract">vervangen brug door dam met duiker nabij Zesstedenweg 2 en 3, maken dam met duiker Westerweg, compensatie verbreden en verwijderen 3 dammen in Warder</meta:user-defined>
    <dc:language>nl</dc:language>
    <meta:user-defined meta:name="OVERHEIDop.locatietype/OVERHEIDop.gebiedsmarkering">Punt</meta:user-defined>
    <meta:user-defined meta:name="DC.title">22.0361301 verleende vergunning voor vervangen brug door dam met duiker nabij Zesstedenweg 2 en 3, maken dam met duiker Westerweg, compensatie verbreden en verwijderen 3 dammen in Ward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04</meta:user-defined>
    <meta:user-defined meta:name="OVERHEIDop.WsbID/DC.identifier">wsb-2022-4604</meta:user-defined>
    <meta:user-defined meta:name="OVERHEIDop.versieInformatie"/>
  </office:meta>
</office:document-meta>
</file>