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meer dan 60m3 water op waterloop WL01178 nabij de Wierdensestraat 157-traf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625</text:p>
            <text:p text:style-name="common-al">Waterschap Vechtstromen heeft een watervergunning verleend. Het waterschap geeft hiermee toestemming voor het lozen van meer dan 60 m³ water met een maximum van 115 m3/uur op de waterloop WL01178.</text:p>
            <text:p text:style-name="common-al">De watervergunning is op 20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ozen van meer dan 60m3 water op waterloop WL01178 nabij de Wierdensestraat 157-traf te Almelo</meta:user-defined>
    <meta:user-defined meta:name="DCTERMS.W3CDTF/DCTERMS.available">2022-04-22</meta:user-defined>
    <meta:user-defined meta:name="DCTERMS.W3CDTF/OVERHEIDop.jaargang">2022</meta:user-defined>
    <meta:user-defined meta:name="OVERHEIDop.publicationIssue">4600</meta:user-defined>
    <meta:user-defined meta:name="OVERHEIDop.WsbID/DC.identifier">wsb-2022-4600</meta:user-defined>
    <meta:user-defined meta:name="OVERHEIDop.versieInformatie"/>
  </office:meta>
</office:document-meta>
</file>