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en tijdelijk hebben van twee uitwegen naar de openbare weg ter plaatse van "pad gemaal Achterbroek" in Berkenwoude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4-000882, verzenddatum 20 april 2022) het aanbrengen en tijdelijk hebben van twee uitwegen naar de openbare weg ter plaatse van "pad gemaal Achterbroek" in Berkenwoude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599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99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DC.title">Verleende watervergunning voor het aanbrengen en tijdelijk hebben van twee uitwegen naar de openbare weg ter plaatse van "pad gemaal Achterbroek" in Berkenwoude, gemeente Krimpenerwaard.</meta:user-defined>
    <meta:user-defined meta:name="DCTERMS.W3CDTF/DCTERMS.available">2022-04-22</meta:user-defined>
    <meta:user-defined meta:name="DCTERMS.W3CDTF/OVERHEIDop.jaargang">2022</meta:user-defined>
    <meta:user-defined meta:name="OVERHEIDop.publicationIssue">4599</meta:user-defined>
    <meta:user-defined meta:name="OVERHEIDop.WsbID/DC.identifier">wsb-2022-4599</meta:user-defined>
    <meta:user-defined meta:name="OVERHEIDop.versieInformatie"/>
  </office:meta>
</office:document-meta>
</file>