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werkwater, na het uitharden van onderwaterbeton, uit de bouwkuip voor duikerbrug SKWN203 die in het kader van de nieuwe A16 wordt aangelegd, Ankie Verbeek-Ohrlaan in de gemeente Lansingerland.</text:p>
      <text:section text:name="zakelijke-mededeling_id1-3-2" text:style-name="zakelijke-mededeling">
        <text:section text:name="zakelijke-mededeling-tekst_id1-3-2-1" text:style-name="zakelijke-mededeling-tekst">
          <text:section text:name="tekst_id1-3-2-1-1" text:style-name="tekst">
            <text:p text:style-name="last-al">(D2022-03-002182, verzenddatum 20 april 2022) het lozen van werkwater, na het uitharden van onderwaterbeton, uit de bouwkuip voor duikerbrug SKWN203 die in het kader van de nieuwe A16 wordt aangelegd nabij de Ankie Verbeek-Ohrlaan in de gemeente Lansingerlan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9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9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9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lozen van werkwater, na het uitharden van onderwaterbeton, uit de bouwkuip voor duikerbrug SKWN203 die in het kader van de nieuwe A16 wordt aangelegd, Ankie Verbeek-Ohrlaan in de gemeente Lansingerland.</meta:user-defined>
    <meta:user-defined meta:name="DCTERMS.W3CDTF/DCTERMS.available">2022-04-22</meta:user-defined>
    <meta:user-defined meta:name="DCTERMS.W3CDTF/OVERHEIDop.jaargang">2022</meta:user-defined>
    <meta:user-defined meta:name="OVERHEIDop.publicationIssue">4597</meta:user-defined>
    <meta:user-defined meta:name="OVERHEIDop.WsbID/DC.identifier">wsb-2022-4597</meta:user-defined>
    <meta:user-defined meta:name="OVERHEIDop.versieInformatie"/>
  </office:meta>
</office:document-meta>
</file>