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parkeerplaats en het plaatsen van zonnepanelen, Hogedijk 88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504, verzenddatum 20 april 2022) het aanbrengen van een parkeerplaats en het plaatsen van zonnepanelen in de kernzone van de primaire waterkering ter plaatse van Hogedijk 88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parkeerplaats en het plaatsen van zonnepanelen, Hogedijk 88 in Bergambacht.</meta:user-defined>
    <meta:user-defined meta:name="DCTERMS.W3CDTF/DCTERMS.available">2022-04-22</meta:user-defined>
    <meta:user-defined meta:name="DCTERMS.W3CDTF/OVERHEIDop.jaargang">2022</meta:user-defined>
    <meta:user-defined meta:name="OVERHEIDop.publicationIssue">4596</meta:user-defined>
    <meta:user-defined meta:name="OVERHEIDop.WsbID/DC.identifier">wsb-2022-4596</meta:user-defined>
    <meta:user-defined meta:name="OVERHEIDop.versieInformatie"/>
  </office:meta>
</office:document-meta>
</file>