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1291 verleende vergunning voor het leggen van een huisaansluiting waarbij de waterkering wordt gekruist bij Zaanweg 19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9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9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912</meta:user-defined>
    <meta:user-defined meta:name="DCTERMS.abstract">het leggen van een huisaansluiting waarbij de waterkering wordt gekruist bij Zaanweg 19 in Wormerveer</meta:user-defined>
    <dc:language>nl</dc:language>
    <meta:user-defined meta:name="OVERHEIDop.locatietype/OVERHEIDop.gebiedsmarkering">Punt</meta:user-defined>
    <meta:user-defined meta:name="DC.title">22.0361291 verleende vergunning voor het leggen van een huisaansluiting waarbij de waterkering wordt gekruist bij Zaanweg 19 in Wormerve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4595</meta:user-defined>
    <meta:user-defined meta:name="OVERHEIDop.WsbID/DC.identifier">wsb-2022-4595</meta:user-defined>
    <meta:user-defined meta:name="OVERHEIDop.versieInformatie"/>
  </office:meta>
</office:document-meta>
</file>