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en hebben van beschoeiing in de oeverlijn van een hoofdwatergang op het pad naar gemaal Achterbroek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027, verzenddatum 20 april 2022) het plaatsen en hebben van beschoeiing in de oeverlijn van een hoofdwatergang op het pad naar gemaal Achterbroek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Verleende watervergunning voor het plaatsen en hebben van beschoeiing in de oeverlijn van een hoofdwatergang op het pad naar gemaal Achterbroek in de Krimpenerwaa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3</meta:user-defined>
    <meta:user-defined meta:name="OVERHEIDop.WsbID/DC.identifier">wsb-2022-4593</meta:user-defined>
    <meta:user-defined meta:name="OVERHEIDop.versieInformatie"/>
  </office:meta>
</office:document-meta>
</file>