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230 verleende vergunning voor een wijziging op de watervergunning voor het aanbrengen van diverse objecten nabij Vredemakersweg 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05</meta:user-defined>
    <meta:user-defined meta:name="DCTERMS.abstract">een wijziging op de watervergunning voor het aanbrengen van diverse objecten nabij Vredemakersweg 4 in De Goorn</meta:user-defined>
    <dc:language>nl</dc:language>
    <meta:user-defined meta:name="OVERHEIDop.locatietype/OVERHEIDop.gebiedsmarkering">Punt</meta:user-defined>
    <meta:user-defined meta:name="DC.title">22.0361230 verleende vergunning voor een wijziging op de watervergunning voor het aanbrengen van diverse objecten nabij Vredemakersweg 4 in De Go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0</meta:user-defined>
    <meta:user-defined meta:name="OVERHEIDop.WsbID/DC.identifier">wsb-2022-4590</meta:user-defined>
    <meta:user-defined meta:name="OVERHEIDop.versieInformatie"/>
  </office:meta>
</office:document-meta>
</file>