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nedenkerkseweg Noordzijde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205, verzenddatum 12 januari 2022) het met een 2-assige sondeerwagen berijden van de Benedenkerkseweg Noordzijde in Stolwijk,gemeente Krimpenerwaard. De ontheffing is alleen geldig op 13 januari 2022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, Benedenkerkseweg Noordzijde in Stolwijk, gemeente Krimpenerwaard.</meta:user-defined>
    <meta:user-defined meta:name="DCTERMS.W3CDTF/DCTERMS.available">2022-01-14</meta:user-defined>
    <meta:user-defined meta:name="DCTERMS.W3CDTF/OVERHEIDop.jaargang">2022</meta:user-defined>
    <meta:user-defined meta:name="OVERHEIDop.publicationIssue">459</meta:user-defined>
    <meta:user-defined meta:name="OVERHEIDop.WsbID/DC.identifier">wsb-2022-459</meta:user-defined>
    <meta:user-defined meta:name="OVERHEIDop.versieInformatie"/>
  </office:meta>
</office:document-meta>
</file>