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aanleggen van LED-verlichting nabij diverse wegen op Vondelingenplaat - Rotterdam en Perni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aanleggen van LED-verlichting nabij diverse wegen op Vondelingenplaat - Rotterdam en Pernis.</text:p>
            <text:p text:style-name="common-al">Zaaknummer: VTH202202-0500</text:p>
            <text:p text:style-name="common-al">Start bezwaartermijn (6 weken): 22-04-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584</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584</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584</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202-0500</meta:user-defined>
    <meta:user-defined meta:name="DCTERMS.abstract">het aanleggen van LED-verlichting  nabij diverse wegen op Vondelingenplaat - Rotterdam en Pernis</meta:user-defined>
    <dc:language>nl</dc:language>
    <meta:user-defined meta:name="OVERHEIDop.locatietype/OVERHEIDop.gebiedsmarkering">Punt</meta:user-defined>
    <meta:user-defined meta:name="DC.title">Waterschap Hollandse Delta - watervergunning voor het aanleggen van LED-verlichting nabij diverse wegen op Vondelingenplaat - Rotterdam en Pernis</meta:user-defined>
    <meta:user-defined meta:name="DCTERMS.W3CDTF/DCTERMS.available">2022-04-22</meta:user-defined>
    <meta:user-defined meta:name="DCTERMS.W3CDTF/OVERHEIDop.jaargang">2022</meta:user-defined>
    <meta:user-defined meta:name="OVERHEIDop.publicationIssue">4584</meta:user-defined>
    <meta:user-defined meta:name="OVERHEIDop.WsbID/DC.identifier">wsb-2022-4584</meta:user-defined>
    <meta:user-defined meta:name="OVERHEIDop.versieInformatie"/>
  </office:meta>
</office:document-meta>
</file>