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waterkering, Lekdijk West tegenover nummer 33 in Wijk bij Duurstede.(code HDSR878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waterkering, Lekdijk West tegenover nummer 33 in de gemeente Wijk bij Duurstede. Deze aanvraag is ontvangen op 19 april 2022 en geregistreerd onder zaak 87882 (OLO nummer 691198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8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7882</meta:user-defined>
    <meta:user-defined meta:name="DCTERMS.abstract">Nieuwe aanvraag watervergunning ontvangen voor het aanleggen van kabels of leidingen in of nabij een waterkering, Lekdijk West tegenover nummer 33 in de gemeente Wijk bij Duurstede</meta:user-defined>
    <dc:language>nl</dc:language>
    <meta:user-defined meta:name="OVERHEIDop.locatietype/OVERHEIDop.gebiedsmarkering">Lijn</meta:user-defined>
    <meta:user-defined meta:name="OVERHEIDop.locatietype/OVERHEIDop.gebiedsmarkering">Vlak</meta:user-defined>
    <meta:user-defined meta:name="DC.title">Hoogheemraadschap De Stichtse Rijnlanden – Nieuwe aanvraag watervergunning voor het aanleggen van kabels of leidingen in of nabij een waterkering, Lekdijk West tegenover nummer 33 in Wijk bij Duurstede.(code HDSR87882)</meta:user-defined>
    <meta:user-defined meta:name="DCTERMS.W3CDTF/DCTERMS.available">2022-04-21</meta:user-defined>
    <meta:user-defined meta:name="DCTERMS.W3CDTF/OVERHEIDop.jaargang">2022</meta:user-defined>
    <meta:user-defined meta:name="OVERHEIDop.externeBijlage">aanvraag HDSR 87882|exb-2022-23104</meta:user-defined>
    <meta:user-defined meta:name="OVERHEIDop.externeBijlage">Bijlage HDSR 87882|exb-2022-23105</meta:user-defined>
    <meta:user-defined meta:name="OVERHEIDop.publicationIssue">4582</meta:user-defined>
    <meta:user-defined meta:name="OVERHEIDop.WsbID/DC.identifier">wsb-2022-4582</meta:user-defined>
    <meta:user-defined meta:name="OVERHEIDop.versieInformatie"/>
  </office:meta>
</office:document-meta>
</file>