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kennisgeving – Ontwerpbegroting 2023 Gemeenschappelijke Regeling Slibverwerki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Hoogheemraadschap van Delfland neemt deel aan de Gemeenschappelijke Regeling Slibverwerking 2009. Voor de aan haar opgedragen taken stelt de GR jaarlijks een programmabegroting op.</text:p>
            <text:p text:style-name="al">De ontwerpbegroting 2023 van de GR ligt met ingang van 20 april 2022 twee weken voor eenieder ter inzage.</text:p>
            <text:p text:style-name="al">De ontwerpbegroting 2023 kunt u raadplegen via de bijlage bij deze publicatie. Het is ook mogelijk om de stukken in te zien op het hoofdkantoor van het Hoogheemraadschap van Delfland, Phoenixstraat 32 in Delft. Hiervoor kunt u een afspraak maken via onderstaande contactgegevens.</text:p>
            <text:p text:style-name="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58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8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8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Waterschap/DC.creator">Hoogheemraadschap van Delf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Financiën | Organisatie en beleid</meta:user-defined>
    <meta:user-defined meta:name="DCTERMS.abstract">Programmabegroting 2023 Gemeenschappelijke Regeling Slibverwerking.</meta:user-defined>
    <dc:language>nl</dc:language>
    <meta:user-defined meta:name="OVERHEIDop.locatietype/OVERHEIDop.gebiedsmarkering">Waterschap</meta:user-defined>
    <meta:user-defined meta:name="DC.title">Hoogheemraadschap van Delfland –  kennisgeving – Ontwerpbegroting 2023 Gemeenschappelijke Regeling Slibverwerking</meta:user-defined>
    <meta:user-defined meta:name="DCTERMS.W3CDTF/DCTERMS.available">2022-04-21</meta:user-defined>
    <meta:user-defined meta:name="OVERHEIDop.externeBijlage">Ontwerp begroting 2023 GR Slibverwerking |exb-2022-23088</meta:user-defined>
    <meta:user-defined meta:name="DCTERMS.W3CDTF/OVERHEIDop.jaargang">2022</meta:user-defined>
    <meta:user-defined meta:name="OVERHEIDop.publicationIssue">4581</meta:user-defined>
    <meta:user-defined meta:name="OVERHEIDop.WsbID/DC.identifier">wsb-2022-4581</meta:user-defined>
    <meta:user-defined meta:name="OVERHEIDop.versieInformatie"/>
  </office:meta>
</office:document-meta>
</file>