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opleggen maatwerkvoorschriften voor Sonderingen, primaire waterkering, Maasdijk / Dijkstraatje Neerlang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melding in het kader van de Keur Waterschap Aa en Maas 2015 geaccepteerd onder het stellen van maatwerkvoorschriften. De maatwerkvoorschriften betreffen aanvullende voorwaarden aangaande Sonderingen, primaire waterkering, Maasdijk / Dijkstraatje Neerlangel. Het zaaknummer is 0654191385.</text:p>
            <text:p text:style-name="common-al">Besluitdatum: 19-04-2022</text:p>
            <text:p text:style-name="common-al">Inzage</text:p>
            <text:p text:style-name="common-al">U kunt de acceptatie inclusief maatwerkvoorschriften gedurende 6 weken inzien vanaf 21-04-2022.</text:p>
            <text:p text:style-name="common-al">U kunt, onder vermelding van het betreffende zaaknummer, via info@aaenmaas.nl een verzoek doen om het besluit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 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 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580</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80</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80</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91385</meta:user-defined>
    <meta:user-defined meta:name="DCTERMS.abstract">Sonderingen, primaire waterkering, Maasdijk / Dijkstraatje Neerlangel</meta:user-defined>
    <dc:language>nl</dc:language>
    <meta:user-defined meta:name="OVERHEIDop.locatietype/OVERHEIDop.gebiedsmarkering">Punt</meta:user-defined>
    <meta:user-defined meta:name="DC.title">Besluit opleggen maatwerkvoorschriften voor Sonderingen, primaire waterkering, Maasdijk / Dijkstraatje Neerlangel</meta:user-defined>
    <meta:user-defined meta:name="DCTERMS.W3CDTF/DCTERMS.available">2022-04-21</meta:user-defined>
    <meta:user-defined meta:name="DCTERMS.W3CDTF/OVERHEIDop.jaargang">2022</meta:user-defined>
    <meta:user-defined meta:name="OVERHEIDop.publicationIssue">4580</meta:user-defined>
    <meta:user-defined meta:name="OVERHEIDop.WsbID/DC.identifier">wsb-2022-4580</meta:user-defined>
    <meta:user-defined meta:name="OVERHEIDop.versieInformatie"/>
  </office:meta>
</office:document-meta>
</file>