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lengen van de geldigheid van de vergunning voor het onttrekken, transporteren en lozen grondwater in het kader van de Pilot Temmen van Brakke kwel in de Horstermeer, ter hoogte van Dwarsweg 10 1394AZ Nederhorst den Berg, [] Nederhorst den Berg C 2079 - AGV - WN2022-0019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ngen van de geldigheid van de vergunning voor het onttrekken, transporteren en lozen grondwater in het kader van de Pilot Temmen van Brakke kwel in de Horstermeer, ter hoogte van Dwarsweg 10 1394AZ Nederhorst den Berg, [] Nederhorst den Berg C 2079 .</text:p>
            <text:p text:style-name="common-al">De vergunning wordt verleend tot 31 december 2024.</text:p>
            <text:p text:style-name="common-al">Deze vergunning is verzonden op 19-04-2022.</text:p>
            <text:p text:style-name="common-al">Inzien van de stukken</text:p>
            <text:p text:style-name="common-al">Als u de bijlagen wilt inzien, kan dat. U kunt daarvoor een e-mail sturen naar ondersteuningvth@waternet.nl. Vermeld dan uw zaaknummer WN2022-00191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7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7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7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918</meta:user-defined>
    <meta:user-defined meta:name="DCTERMS.abstract">Wijziging watervergunning, Stichting Waternet, Dwarsweg in Nederhorst Den Berg</meta:user-defined>
    <dc:language>nl</dc:language>
    <meta:user-defined meta:name="OVERHEIDop.locatietype/OVERHEIDop.gebiedsmarkering">Punt</meta:user-defined>
    <meta:user-defined meta:name="DC.title">Verleende Watervergunning voor het verlengen van de geldigheid van de vergunning voor het onttrekken, transporteren en lozen grondwater in het kader van de Pilot Temmen van Brakke kwel in de Horstermeer, ter hoogte van Dwarsweg 10 1394AZ Nederhorst den Berg, [] Nederhorst den Berg C 2079 - AGV - WN2022-001918</meta:user-defined>
    <meta:user-defined meta:name="DCTERMS.W3CDTF/DCTERMS.available">2022-04-21</meta:user-defined>
    <meta:user-defined meta:name="DCTERMS.W3CDTF/OVERHEIDop.jaargang">2022</meta:user-defined>
    <meta:user-defined meta:name="OVERHEIDop.publicationIssue">4578</meta:user-defined>
    <meta:user-defined meta:name="OVERHEIDop.WsbID/DC.identifier">wsb-2022-4578</meta:user-defined>
    <meta:user-defined meta:name="OVERHEIDop.versieInformatie"/>
  </office:meta>
</office:document-meta>
</file>