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ten behoeve van het onttrekken en lozen van grondwater op de vliegbasis Volkel nabij Zeelandsedijk 10D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aanvraag betreft het wijzigen van een watervergunning ten behoeve van het onttrekken en lozen van grondwater op de vliegbasis Volkel nabij Zeelandsedijk 10D te Volkel. Het zaaknummer is 0654173192.</text:p>
            <text:p text:style-name="common-al">Besluitdatum: 19-04-2022</text:p>
            <text:p text:style-name="common-al">Inzage</text:p>
            <text:p text:style-name="common-al">U kunt de vergunning gedurende 6 weken inzien vanaf 21-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3192</meta:user-defined>
    <meta:user-defined meta:name="DCTERMS.abstract">Bronbemaling, Zeelandsedijk 10D-1000 Volkel </meta:user-defined>
    <dc:language>nl</dc:language>
    <meta:user-defined meta:name="OVERHEIDop.locatietype/OVERHEIDop.gebiedsmarkering">Punt</meta:user-defined>
    <meta:user-defined meta:name="DC.title">Watervergunning gewijzigd ten behoeve van het onttrekken en lozen van grondwater op de vliegbasis Volkel nabij Zeelandsedijk 10D te Volkel.</meta:user-defined>
    <meta:user-defined meta:name="DCTERMS.W3CDTF/DCTERMS.available">2022-04-21</meta:user-defined>
    <meta:user-defined meta:name="DCTERMS.W3CDTF/OVERHEIDop.jaargang">2022</meta:user-defined>
    <meta:user-defined meta:name="OVERHEIDop.publicationIssue">4576</meta:user-defined>
    <meta:user-defined meta:name="OVERHEIDop.WsbID/DC.identifier">wsb-2022-4576</meta:user-defined>
    <meta:user-defined meta:name="OVERHEIDop.versieInformatie"/>
  </office:meta>
</office:document-meta>
</file>