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ijzigingsvergunning 2022-006526 voorschrift 3 en 4 komen te vervallen van vergunning 2021-022392</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4 april 2022 een wijzigingsvergunning verleend aan Strandexploitatie de Zeespiegel B.V. De Zeespiegel voor het wijzigen van vergunning 2021-022392 in: -Voorschrift 3 en 4 komen te vervallen </text:p>
            <text:p text:style-name="common-al"/>
            <text:p text:style-name="common-al">De stukken liggen tot en met 25 me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Hoogkamer van de afdeling Vergunningverlening &amp; Handhaving, telefoon (071) 306 35 64. </text:p>
            <text:p text:style-name="common-al"/>
            <text:p text:style-name="last-al">Leiden, 14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574</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574</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574</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ijzigingsvergunning 2022-006526 voorschrift 3 en 4 komen te vervallen van vergunning 2021-022392</meta:user-defined>
    <meta:user-defined meta:name="OVERHEIDop.datumEindeReactietermijn">2022-05-25</meta:user-defined>
    <meta:user-defined meta:name="OVERHEIDop.TilID/OVERHEIDop.terinzageleggingOP">til-2022-1665</meta:user-defined>
    <meta:user-defined meta:name="DCTERMS.W3CDTF/DCTERMS.available">2022-04-21</meta:user-defined>
    <meta:user-defined meta:name="DCTERMS.W3CDTF/OVERHEIDop.jaargang">2022</meta:user-defined>
    <meta:user-defined meta:name="OVERHEIDop.publicationIssue">4574</meta:user-defined>
    <meta:user-defined meta:name="OVERHEIDop.WsbID/DC.identifier">wsb-2022-4574</meta:user-defined>
    <meta:user-defined meta:name="OVERHEIDop.versieInformatie"/>
  </office:meta>
</office:document-meta>
</file>