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Buiten de Veerpoort 5, 2871 CC Schoonhoven (code HDSR87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Buiten de Veerpoort 5, 2871 CC Schoonhoven. </text:p>
            <text:p text:style-name="common-al">Deze aanvraag is ontvangen op 19 april 2022 en geregistreerd onder zaak 87870, (OLO nr 691199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870</meta:user-defined>
    <meta:user-defined meta:name="DCTERMS.abstract">aanvraag watervergunning voor het aanleggen van kabels of leidingen in, op of nabij een waterkering, Buiten de Veerpoort 5, 2871 CC Schoon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Buiten de Veerpoort 5, 2871 CC Schoonhoven (code HDSR87870)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72</meta:user-defined>
    <meta:user-defined meta:name="OVERHEIDop.WsbID/DC.identifier">wsb-2022-4572</meta:user-defined>
    <meta:user-defined meta:name="OVERHEIDop.versieInformatie"/>
  </office:meta>
</office:document-meta>
</file>