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Utrechtseweg 4 3451GG VLEUTEN (code HDSR878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Utrechtseweg 4 3451GG VLEUTEN in de gemeente Utrecht. </text:p>
            <text:p text:style-name="common-al">Deze aanvraag is ontvangen op 19 april 2022 en geregistreerd onder zaak 87852, (OLO nr 691169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april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57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7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7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7852</meta:user-defined>
    <meta:user-defined meta:name="DCTERMS.abstract">aanvraag watervergunning voor het aanleggen van kabels of leidingen in of nabij een oppervlaktewaterlichaam, Utrechtseweg 4 3451GG VLEUT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Utrechtseweg 4 3451GG VLEUTEN (code HDSR87852)</meta:user-defined>
    <meta:user-defined meta:name="DCTERMS.W3CDTF/DCTERMS.available">2022-04-21</meta:user-defined>
    <meta:user-defined meta:name="DCTERMS.W3CDTF/OVERHEIDop.jaargang">2022</meta:user-defined>
    <meta:user-defined meta:name="OVERHEIDop.publicationIssue">4570</meta:user-defined>
    <meta:user-defined meta:name="OVERHEIDop.WsbID/DC.identifier">wsb-2022-4570</meta:user-defined>
    <meta:user-defined meta:name="OVERHEIDop.versieInformatie"/>
  </office:meta>
</office:document-meta>
</file>