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hebben van een vlonder in een toekomstige A-watergang ter plaatse van Luitenant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hebben van een vlonder in een toekomstige A-watergang ter plaatse van Luitenant 23 te Gorinchem een watervergunning te verlenen.</text:p>
            <text:p text:style-name="common-al">Zaaknummer: 2021155361</text:p>
            <text:p text:style-name="common-al">Start bezwaartermijn: 12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5361</meta:user-defined>
    <meta:user-defined meta:name="DCTERMS.abstract">het leggen van een vlonder tpv. Hoog Dalem, Gorinchem P 2694</meta:user-defined>
    <dc:language>nl</dc:language>
    <meta:user-defined meta:name="OVERHEIDop.locatietype/OVERHEIDop.gebiedsmarkering">Punt</meta:user-defined>
    <meta:user-defined meta:name="DC.title">Waterschap Rivierenland - watervergunning voor het aanleggen en hebben van een vlonder in een toekomstige A-watergang ter plaatse van Luitenant 23 te Gorinchem</meta:user-defined>
    <meta:user-defined meta:name="DCTERMS.W3CDTF/DCTERMS.available">2022-01-14</meta:user-defined>
    <meta:user-defined meta:name="DCTERMS.W3CDTF/OVERHEIDop.jaargang">2022</meta:user-defined>
    <meta:user-defined meta:name="OVERHEIDop.publicationIssue">457</meta:user-defined>
    <meta:user-defined meta:name="OVERHEIDop.WsbID/DC.identifier">wsb-2022-457</meta:user-defined>
    <meta:user-defined meta:name="OVERHEIDop.versieInformatie"/>
  </office:meta>
</office:document-meta>
</file>