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Doctor Schaepmanlaan 27 in Driebergen-Rijsenburg (code HDSR 87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octor Schaepmanlaan 27 in Driebergen-Rijsenburg. In de periode tussen 11 april en 2 mei 2022 wordt er grondwater onttrokken met een debiet van maximaal 18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april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7470</meta:user-defined>
    <meta:user-defined meta:name="DCTERMS.abstract">Hoogheemraadschap De Stichtse Rijnlanden – Melding voor het onttrekken van grondwater Doctor Schaepmanlaan 27 in Driebergen-Rijsenburg (code HDSR 8747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Doctor Schaepmanlaan 27 in Driebergen-Rijsenburg (code HDSR 87470)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69</meta:user-defined>
    <meta:user-defined meta:name="OVERHEIDop.WsbID/DC.identifier">wsb-2022-4569</meta:user-defined>
    <meta:user-defined meta:name="OVERHEIDop.versieInformatie"/>
  </office:meta>
</office:document-meta>
</file>