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9832 verleende vergunning voor het plaatsen van een bank op de primaire waterkering ter hoogte van Redoute 2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75</meta:user-defined>
    <meta:user-defined meta:name="DCTERMS.abstract">het plaatsen van een bank op de primaire waterkering ter hoogte van Redoute 27 in Oudeschild</meta:user-defined>
    <dc:language>nl</dc:language>
    <meta:user-defined meta:name="OVERHEIDop.locatietype/OVERHEIDop.gebiedsmarkering">Punt</meta:user-defined>
    <meta:user-defined meta:name="DC.title">22.0359832 verleende vergunning voor het plaatsen van een bank op de primaire waterkering ter hoogte van Redoute 27 in Oudeschi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67</meta:user-defined>
    <meta:user-defined meta:name="OVERHEIDop.WsbID/DC.identifier">wsb-2022-4567</meta:user-defined>
    <meta:user-defined meta:name="OVERHEIDop.versieInformatie"/>
  </office:meta>
</office:document-meta>
</file>