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van Teylingenweg KMR00 M 505 KAMERIK (code HDSR87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van Teylingenweg KMR00 M 505 KAMERIK in de gemeente Woerden. </text:p>
            <text:p text:style-name="common-al">Deze aanvraag is ontvangen op 18 april 2022 en geregistreerd onder zaak 8783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6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837</meta:user-defined>
    <meta:user-defined meta:name="DCTERMS.abstract">aanvraag watervergunning voor het graven, dempen oppervlaktewater, van Teylingenweg KMR00 M 505 KAMERIK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graven, dempen oppervlaktewater, van Teylingenweg KMR00 M 505 KAMERIK (code HDSR87837)</meta:user-defined>
    <meta:user-defined meta:name="DCTERMS.W3CDTF/DCTERMS.available">2022-04-21</meta:user-defined>
    <meta:user-defined meta:name="DCTERMS.W3CDTF/OVERHEIDop.jaargang">2022</meta:user-defined>
    <meta:user-defined meta:name="OVERHEIDop.externeBijlage">Bijlage aanvraag Watervergunning  HDSR87837|exb-2022-23067</meta:user-defined>
    <meta:user-defined meta:name="OVERHEIDop.publicationIssue">4565</meta:user-defined>
    <meta:user-defined meta:name="OVERHEIDop.WsbID/DC.identifier">wsb-2022-4565</meta:user-defined>
    <meta:user-defined meta:name="OVERHEIDop.versieInformatie"/>
  </office:meta>
</office:document-meta>
</file>