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9821 verleende vergunning voor het realiseren van een bedrijfsgebouw binnen de beschermingszone van de regionale waterkering bij Daalderweg 33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13</meta:user-defined>
    <meta:user-defined meta:name="DCTERMS.abstract">het realiseren van een bedrijfsgebouw binnen de beschermingszone van de regionale waterkering bij Daalderweg 33A in Zaandam</meta:user-defined>
    <dc:language>nl</dc:language>
    <meta:user-defined meta:name="OVERHEIDop.locatietype/OVERHEIDop.gebiedsmarkering">Punt</meta:user-defined>
    <meta:user-defined meta:name="DC.title">22.0359821 verleende vergunning voor het realiseren van een bedrijfsgebouw binnen de beschermingszone van de regionale waterkering bij Daalderweg 33A in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63</meta:user-defined>
    <meta:user-defined meta:name="OVERHEIDop.WsbID/DC.identifier">wsb-2022-4563</meta:user-defined>
    <meta:user-defined meta:name="OVERHEIDop.versieInformatie"/>
  </office:meta>
</office:document-meta>
</file>