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erbreden en vergraven van water en het aanbrengen van een dam met duiker ter plaatse van De Nieuwe Roef 1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erbreden en vergraven van water en het aanbrengen van een dam met duiker ter plaatse van De Nieuwe Roef 1 te Sleeuwijk een watervergunning te verlenen.</text:p>
            <text:p text:style-name="common-al">Zaaknummer: 2021127142</text:p>
            <text:p text:style-name="common-al">Start bezwaartermijn: 12-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7142</meta:user-defined>
    <meta:user-defined meta:name="DCTERMS.abstract">het dempen en graven van een nieuwe watergang tpv. Nieuwe Roef te Sleeuwijk, Werkendam S 2349</meta:user-defined>
    <dc:language>nl</dc:language>
    <meta:user-defined meta:name="OVERHEIDop.locatietype/OVERHEIDop.gebiedsmarkering">Punt</meta:user-defined>
    <meta:user-defined meta:name="DC.title">Waterschap Rivierenland - watervergunning voor het dempen, verbreden en vergraven van water en het aanbrengen van een dam met duiker ter plaatse van De Nieuwe Roef 1 te Sleeuwijk</meta:user-defined>
    <meta:user-defined meta:name="DCTERMS.W3CDTF/DCTERMS.available">2022-01-14</meta:user-defined>
    <meta:user-defined meta:name="DCTERMS.W3CDTF/OVERHEIDop.jaargang">2022</meta:user-defined>
    <meta:user-defined meta:name="OVERHEIDop.publicationIssue">456</meta:user-defined>
    <meta:user-defined meta:name="OVERHEIDop.WsbID/DC.identifier">wsb-2022-456</meta:user-defined>
    <meta:user-defined meta:name="OVERHEIDop.versieInformatie"/>
  </office:meta>
</office:document-meta>
</file>