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wijderen/aanleggen dam aan de Trommelweg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verwijderen/aanleggen dam aan de Trommelweg Domburg. De aanvraag is geregistreerd onder zaaknummer VOS251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2 april 2022. Het waterschap neemt daarover waarschijnlijk 7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5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5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OS2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atervergunning voor het verwijderen/aanleggen dam aan de Trommelweg Domburg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58</meta:user-defined>
    <meta:user-defined meta:name="OVERHEIDop.WsbID/DC.identifier">wsb-2022-4558</meta:user-defined>
    <meta:user-defined meta:name="OVERHEIDop.versieInformatie"/>
  </office:meta>
</office:document-meta>
</file>