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aanpassen van de hoofdwatergang en het op een andere manier compenseren van de toename van het verhard oppervlak bij de ontwikkeling van de Klappolder in Bleiswijk.</text:p>
      <text:section text:name="zakelijke-mededeling_id1-3-2" text:style-name="zakelijke-mededeling">
        <text:section text:name="zakelijke-mededeling-tekst_id1-3-2-1" text:style-name="zakelijke-mededeling-tekst">
          <text:section text:name="tekst_id1-3-2-1-1" text:style-name="tekst">
            <text:p text:style-name="last-al">(D2022-04-000770, verzenddatum 19 april 2022) het aanpassen van de hoofdwatergang en het op een andere manier compenseren van de toename van het verhard oppervlak bij de ontwikkeling van de Klappolder in Bleiswij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5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5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5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Gewijzigde watervergunning voor het aanpassen van de hoofdwatergang en het op een andere manier compenseren van de toename van het verhard oppervlak bij de ontwikkeling van de Klappolder in Bleiswijk.</meta:user-defined>
    <meta:user-defined meta:name="DCTERMS.W3CDTF/DCTERMS.available">2022-04-21</meta:user-defined>
    <meta:user-defined meta:name="DCTERMS.W3CDTF/OVERHEIDop.jaargang">2022</meta:user-defined>
    <meta:user-defined meta:name="OVERHEIDop.publicationIssue">4553</meta:user-defined>
    <meta:user-defined meta:name="OVERHEIDop.WsbID/DC.identifier">wsb-2022-4553</meta:user-defined>
    <meta:user-defined meta:name="OVERHEIDop.versieInformatie"/>
  </office:meta>
</office:document-meta>
</file>