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atsen van beschoeiing en het dempen van een deel van de waterloop aan de Fluitekruidstraat 8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laatsen van beschoeiing en het dempen van een deel van de waterloop aan de Fluitekruidstraat 8 Goes. De aanvraag is geregistreerd onder zaaknummer VOS252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2 april 2022. Het waterschap neemt daarover waarschijnlijk 7 juni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55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252</meta:user-defined>
    <dc:language>nl</dc:language>
    <meta:user-defined meta:name="OVERHEIDop.locatietype/OVERHEIDop.gebiedsmarkering">Punt</meta:user-defined>
    <meta:user-defined meta:name="DC.title">Aanvraag watervergunning voor het plaatsen van beschoeiing en het dempen van een deel van de waterloop aan de Fluitekruidstraat 8 Goes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51</meta:user-defined>
    <meta:user-defined meta:name="OVERHEIDop.WsbID/DC.identifier">wsb-2022-4551</meta:user-defined>
    <meta:user-defined meta:name="OVERHEIDop.versieInformatie"/>
  </office:meta>
</office:document-meta>
</file>