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weg Zuid 4a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april 2022 met registratienummer 0652526778 voor het aanleggen van een bluswaterleiding en onttrekken van 180 m3 per uur (2 x 90 m3/uur) bluswater uit a-water en vaarweg Dintel ter hoogte van Markwerg Zuid 4a te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arkweg Zuid 4a te Heijning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49</meta:user-defined>
    <meta:user-defined meta:name="OVERHEIDop.WsbID/DC.identifier">wsb-2022-4549</meta:user-defined>
    <meta:user-defined meta:name="OVERHEIDop.versieInformatie"/>
  </office:meta>
</office:document-meta>
</file>