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ontwateringsmiddelen en drainage-uitmondingen nabij Europaweg te Weijerswold,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301</text:p>
            <text:p text:style-name="common-al">Waterschap Vechtstromen heeft een watervergunning verleend. Het waterschap geeft hiermee toestemming voor het aanbrengen en hebben van ontwateringsmiddelen en drainage-uitmondingen in het talud op de rechter oever van waterloop WL03563, ter plaatse van het perceel kadastraal bekend als gemeente Coevorden, sectie I, nummer 2854, nabij de Europaweg te Weijerswold, Coevorden.</text:p>
            <text:p text:style-name="common-al">De watervergunning is op 19 april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31 me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4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4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4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ontwateringsmiddelen en drainage-uitmondingen nabij Europaweg te Weijerswold, Coevorden</meta:user-defined>
    <meta:user-defined meta:name="DCTERMS.W3CDTF/DCTERMS.available">2022-04-21</meta:user-defined>
    <meta:user-defined meta:name="DCTERMS.W3CDTF/OVERHEIDop.jaargang">2022</meta:user-defined>
    <meta:user-defined meta:name="OVERHEIDop.publicationIssue">4548</meta:user-defined>
    <meta:user-defined meta:name="OVERHEIDop.WsbID/DC.identifier">wsb-2022-4548</meta:user-defined>
    <meta:user-defined meta:name="OVERHEIDop.versieInformatie"/>
  </office:meta>
</office:document-meta>
</file>